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609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3.61cm"/>
    </style:style>
    <style:style style:name="P1" style:family="paragraph">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presentation:user-transformed="true">
          <draw:text-box>
            <text:p>Fabriquant d'idées</text:p>
          </draw:text-box>
        </draw:frame>
        <draw:frame presentation:style-name="pr2" draw:text-style-name="P1" draw:layer="layout" svg:width="25.199cm" svg:height="13.859cm" svg:x="1.4cm" svg:y="4.914cm" presentation:class="subtitl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layer="layout" svg:width="25.199cm" svg:height="3.506cm" svg:x="1.4cm" svg:y="0.837cm" presentation:class="title">
          <draw:text-box>
            <text:p>Description du métier</text:p>
          </draw:text-box>
        </draw:frame>
        <draw:frame presentation:style-name="pr5" draw:layer="layout" svg:width="25.199cm" svg:height="13.859cm" svg:x="1.4cm" svg:y="4.914cm" presentation:class="outline" presentation:user-transformed="true">
          <draw:text-box>
            <text:list text:style-name="L2">
              <text:list-header>
                <text:p>La fabrication d'idées est une activité utilisée dans de nombreux domaines comme le cinéma, la litérature, etc. Les plus grosses société de production cinématographique ou vidéo-ludique font fabriquer leurs idées dans des usines spécialisées.</text:p>
              </text:list-header>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layer="layout" svg:width="25.199cm" svg:height="3.506cm" svg:x="1.4cm" svg:y="0.837cm" presentation:class="title">
          <draw:text-box>
            <text:p>Journée type</text:p>
          </draw:text-box>
        </draw:frame>
        <draw:frame presentation:style-name="pr5" draw:layer="layout" svg:width="25.199cm" svg:height="13.859cm" svg:x="1.4cm" svg:y="4.914cm" presentation:class="outline" presentation:user-transformed="true">
          <draw:text-box>
            <text:list text:style-name="L2">
              <text:list-header>
                <text:p>Jusque dans les années 40, les idées étaient fabriquées de manière artisanale, l'artisant pouvait passer jusqu'à 3 heures pour fabriquer une idée. Il passait le plus clair de son temps dans son atelier à travailler, à l'époque, avec des outils mécaniques.</text:p>
              </text:list-header>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layer="layout" svg:width="25.199cm" svg:height="3.506cm" svg:x="1.4cm" svg:y="0.837cm" presentation:class="title">
          <draw:text-box>
            <text:p>Journée type</text:p>
          </draw:text-box>
        </draw:frame>
        <draw:frame presentation:style-name="pr7" draw:layer="layout" svg:width="25.199cm" svg:height="13.86cm" svg:x="1.4cm" svg:y="4.914cm" presentation:class="outline">
          <draw:text-box>
            <text:list text:style-name="L2">
              <text:list-header>
                <text:p/>
                <text:p>Aujourd'hui la plus part des idées sont fabriquées à la chaine, en Chine ou en Europe de l'Est, les artisants se font de plus en plus rare.</text:p>
              </text:list-header>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layer="layout" svg:width="25.199cm" svg:height="3.506cm" svg:x="1.4cm" svg:y="0.837cm" presentation:class="title" presentation:user-transformed="true">
          <draw:text-box>
            <text:p>Témoignage</text:p>
          </draw:text-box>
        </draw:frame>
        <draw:frame presentation:style-name="pr5" draw:layer="layout" svg:width="25.199cm" svg:height="13.859cm" svg:x="1.4cm" svg:y="4.914cm" presentation:class="outline" presentation:user-transformed="true">
          <draw:text-box>
            <text:list text:style-name="L2">
              <text:list-header>
                <text:p>Ma famille est dans la fabrication d'idées depuis 1843, je suis un des derniers artisant fabriquant d'idées en France. La clientèle se fait de plus en plus rare, la plus part des écrivains se fournissant en Chine. Mais ce n'est le même produit. Moi je fais du sur-mesure, c'est plus cher biensûr, mais ça demande plus de travail. Aujourd'hui je fabrique 2 à 3 idées par jour, quand j'étais plus jeune, j'en faisais 6 ou 7.</text:p>
              </text:list-header>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4" draw:layer="layout" svg:width="25.199cm" svg:height="3.506cm" svg:x="1.4cm" svg:y="0.837cm" presentation:class="title">
          <draw:text-box>
            <text:p>Formation/études</text:p>
          </draw:text-box>
        </draw:frame>
        <draw:frame presentation:style-name="pr5" draw:layer="layout" svg:width="25.199cm" svg:height="13.859cm" svg:x="1.4cm" svg:y="4.914cm" presentation:class="outline" presentation:user-transformed="true">
          <draw:text-box>
            <text:list text:style-name="L2">
              <text:list-header>
                <text:p>Ce métier s'est longtemps transmit de génération en génération.</text:p>
              </text:list-header>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Loïc WINKOPP</meta:initial-creator>
    <meta:creation-date>2013-09-19T09:44:11</meta:creation-date>
    <meta:editing-duration>PT1H8M46S</meta:editing-duration>
    <meta:editing-cycles>16</meta:editing-cycles>
    <dc:date>2013-09-19T13:58:07</dc:date>
    <dc:creator>Loïc WINKOPP</dc:creator>
    <meta:generator>LibreOffice/3.3$Unix OpenOffice.org_project/330m12$Build-2</meta:generator>
    <meta:document-statistic meta:object-count="45"/>
  </office:meta>
</office:document-meta>
</file>