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fo:text-shadow="1pt 1pt" style:text-underline-style="solid" style:text-underline-width="auto" style:text-underline-color="font-color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étier Imaginaire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Gland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ormation/Étude <text:tab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ur exercer cette formation posséder obligatoirement un bac -2</text:p>
              </text:list-item>
              <text:list-item>
                <text:p>Biensur <text:s/>aucune connaissance intellectuel et/ou culture-général n'est demander <text:s/></text:p>
              </text:list-item>
              <text:list-item>
                <text:p>Notre formation consiste à avoir une grande capacité à absorber des informations inutiles tels que des programmes de télé réalité , des jeu téléviser <text:s/>« le juste prix , une Famille en or , ... » , connaître sur le bout des doigt les stars du petit écran </text:p>
              </text:list-item>
              <text:list-item>
                <text:p>Les sortie régulière dans les boite de nuit ,chicha , bar sont recommander 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escription du métier </text:p>
          </draw:text-box>
        </draw:frame>
        <draw:frame presentation:style-name="pr5" draw:layer="layout" svg:width="25.199cm" svg:height="13.859cm" svg:x="1.301cm" svg:y="9.141cm" presentation:class="outline" presentation:user-transformed="true">
          <draw:text-box>
            <text:list text:style-name="L2">
              <text:list-item>
                <text:p>Le métier de glandeur est simple vous n'avez que à faire des chose inutile et bien-sur <text:s/>beaucoup dorm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Journée type <text:tab/></text:p>
          </draw:text-box>
        </draw:frame>
        <draw:frame presentation:style-name="pr5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Un réveil a 11h45 , contacter les amis glandeur pour savoir ce qu'ils vont faire de la soirée </text:p>
              </text:list-item>
              <text:list-item>
                <text:p>Ce rendre au bureaux a 15h30 pour manger <text:s/>devant un épisode de <text:span text:style-name="T2">secret story </text:span>, <text:span text:style-name="T2">Ange de la télé realiter</text:span> … <text:s/></text:p>
              </text:list-item>
              <text:list-item>
                <text:p>A partir de 17h commencer a jouer au jeux vidéo du jour ( 1 nouveaux jeux par jour est livrée au bureaux )</text:p>
              </text:list-item>
              <text:list-item>
                <text:p>19h faire du shopping </text:p>
              </text:list-item>
              <text:list-item>
                <text:p>22h Début des festivité préparé la veille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émoignage 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« <text:span text:style-name="T2">Ce métier est incroyable , mon frère qui n'aimait vraiment pas la scolarité à la « française » <text:s/>a grâce a cette formation complètement changer il est beaucoup plus épanoui , il part très souvent en vacance et il nous ramène a moi et à la famille des cadeaux , il trouve toujours le temps entre deux soirée de m'appeler . Tout ces collègues ont une joie de vivre incroyable il ne connaisse pas la pression et cela me fait rire vu que je travail dans le monde de la finances <text:s text:c="2"/>et que la pression je l'ai tout les jour <text:s/>...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alaire/Avantage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alaire net de 1 000 000 € sans les prime mensuelle qui peuvent monter a <text:s/>700 000 € par moi</text:p>
              </text:list-item>
              <text:list-item>
                <text:p>5 Maison de fonction dont une au pied de la Tour Eiffel </text:p>
              </text:list-item>
              <text:list-item>
                <text:p>10 voiture de fonction dont 4 Ferrari 3 Porche 1 Aston Martin et 2 jaguar familiale pour faire des voyages à plusieurs</text:p>
              </text:list-item>
              <text:list-item>
                <text:p>Tout les voyages sont au frais de la boit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mir DAURIN</meta:initial-creator>
    <meta:creation-date>2013-09-19T09:48:57</meta:creation-date>
    <meta:editing-duration>PT8M47S</meta:editing-duration>
    <meta:editing-cycles>5</meta:editing-cycles>
    <dc:date>2013-09-19T11:02:54</dc:date>
    <dc:creator>Samir DAURIN</dc:creator>
    <meta:generator>LibreOffice/3.3$Unix OpenOffice.org_project/330m12$Build-2</meta:generator>
    <meta:document-statistic meta:object-count="45"/>
  </office:meta>
</office:document-meta>
</file>